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4" style:parent-style-name="Standard" style:family="paragraph">
      <style:paragraph-properties fo:text-align="center" fo:line-height="200%"/>
    </style:style>
    <style:style style:name="P5" style:parent-style-name="Standard" style:family="paragraph">
      <style:paragraph-properties fo:line-height="200%"/>
    </style:style>
    <style:style style:name="P6" style:parent-style-name="Standard" style:family="paragraph">
      <style:paragraph-properties fo:line-height="200%"/>
    </style:style>
    <style:style style:name="P7" style:parent-style-name="Standard" style:family="paragraph">
      <style:paragraph-properties fo:line-height="200%"/>
    </style:style>
    <style:style style:name="P8" style:parent-style-name="Standard" style:family="paragraph">
      <style:paragraph-properties fo:line-height="200%"/>
    </style:style>
    <style:style style:name="P9" style:parent-style-name="Standard" style:family="paragraph">
      <style:paragraph-properties fo:line-height="200%"/>
    </style:style>
    <style:style style:name="P10" style:parent-style-name="Standard" style:family="paragraph">
      <style:paragraph-properties fo:line-height="200%"/>
    </style:style>
    <style:style style:name="P11" style:parent-style-name="Standard" style:family="paragraph">
      <style:paragraph-properties fo:line-height="2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Standard" style:family="paragraph">
      <style:paragraph-properties fo:line-height="200%"/>
    </style:style>
    <style:style style:name="P17" style:parent-style-name="Standard" style:family="paragraph">
      <style:paragraph-properties fo:line-height="200%"/>
    </style:style>
    <style:style style:name="P18" style:parent-style-name="Standard" style:family="paragraph">
      <style:paragraph-properties fo:line-height="200%"/>
    </style:style>
    <style:style style:name="P19" style:parent-style-name="Standard" style:family="paragraph">
      <style:paragraph-properties fo:line-height="200%"/>
    </style:style>
    <style:style style:name="P20" style:parent-style-name="Standard" style:family="paragraph">
      <style:paragraph-properties fo:line-height="200%"/>
    </style:style>
    <style:style style:name="P21" style:parent-style-name="Standard" style:family="paragraph">
      <style:paragraph-properties fo:line-height="200%"/>
    </style:style>
    <style:style style:name="P22" style:parent-style-name="Standard" style:family="paragraph">
      <style:paragraph-properties fo:line-height="200%"/>
    </style:style>
    <style:style style:name="P23" style:parent-style-name="Standard" style:family="paragraph">
      <style:paragraph-properties fo:line-height="200%"/>
    </style:style>
    <style:style style:name="P24" style:parent-style-name="Standard" style:family="paragraph">
      <style:paragraph-properties fo:line-height="200%"/>
    </style:style>
    <style:style style:name="P25" style:parent-style-name="Standard" style:family="paragraph">
      <style:paragraph-properties fo:line-height="200%"/>
    </style:style>
    <style:style style:name="P26" style:parent-style-name="Standard" style:family="paragraph">
      <style:paragraph-properties fo:line-height="200%"/>
    </style:style>
    <style:style style:name="P27" style:parent-style-name="Standard" style:family="paragraph">
      <style:paragraph-properties fo:line-height="200%"/>
    </style:style>
    <style:style style:name="P28" style:parent-style-name="Standard" style:family="paragraph">
      <style:paragraph-properties fo:text-align="center" fo:line-height="200%"/>
    </style:style>
    <style:style style:name="P29" style:parent-style-name="Standard" style:family="paragraph">
      <style:paragraph-properties fo:text-align="center" fo:line-height="200%"/>
    </style:style>
    <style:style style:name="P30" style:parent-style-name="Standard" style:family="paragraph">
      <style:paragraph-properties fo:text-align="center" fo:line-height="200%"/>
    </style:style>
    <style:style style:name="P31" style:parent-style-name="Standard" style:family="paragraph">
      <style:paragraph-properties fo:text-align="center" fo:line-height="200%"/>
    </style:style>
    <style:style style:name="P32" style:parent-style-name="Standard" style:family="paragraph">
      <style:paragraph-properties fo:text-align="center" fo:line-height="200%"/>
    </style:style>
    <style:style style:name="P33" style:parent-style-name="Standard" style:family="paragraph">
      <style:paragraph-properties fo:text-align="center" fo:line-height="200%"/>
    </style:style>
    <style:style style:name="P34" style:parent-style-name="Standard" style:family="paragraph">
      <style:paragraph-properties fo:text-align="center" fo:line-height="200%"/>
    </style:style>
    <style:style style:name="P35" style:parent-style-name="Standard" style:family="paragraph">
      <style:paragraph-properties fo:text-align="center" fo:line-height="200%"/>
    </style:style>
    <style:style style:name="P36" style:parent-style-name="Standard" style:family="paragraph">
      <style:paragraph-properties fo:text-align="center" fo:line-height="200%"/>
    </style:style>
    <style:style style:name="P37" style:parent-style-name="Standard" style:family="paragraph">
      <style:paragraph-properties fo:text-align="center" fo:line-height="200%"/>
    </style:style>
    <style:style style:name="P38" style:parent-style-name="NormalWeb" style:family="paragraph">
      <style:paragraph-properties fo:line-height="200%" fo:margin-left="0.5in" fo:text-indent="-0.5in" fo:background-color="#FFFFFF">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Web" style:family="paragraph">
      <style:paragraph-properties fo:line-height="200%" fo:margin-left="0.5in" fo:text-indent="-0.5in" fo:background-color="#FFFFFF">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Spacing" style:family="paragraph">
      <style:paragraph-properties fo:line-height="200%" fo:margin-left="0.4923in" fo:text-indent="-0.492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body-paragraph" style:family="paragraph">
      <style:paragraph-properties fo:line-height="2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body-paragraph" style:family="paragraph">
      <style:paragraph-properties fo:line-height="2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body-paragraph" style:family="paragraph">
      <style:paragraph-properties fo:line-height="2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Standard" style:family="paragraph">
      <style:paragraph-properties fo:text-align="center"/>
    </style:style>
  </office:automatic-styles>
  <office:body>
    <office:text text:use-soft-page-breaks="true">
      <text:p text:style-name="P1">Houston Henize</text:p>
      <text:p text:style-name="Standard">Professor Kenneth Dorhout</text:p>
      <text:p text:style-name="Standard">ENGL 1001-028</text:p>
      <text:p text:style-name="Standard">November 6, 2015</text:p>
      <text:p text:style-name="Standard"/>
      <text:p text:style-name="P4">PTSD: When the War Comes Home</text:p>
      <text:p text:style-name="P5"><text:tab/>Imagine serving your country<text:s/>and coming home with the same fears you faced in a<text:s/>war zone. The danger is not there physically, but soldiers feel the anxiety of danger in every aspect of life. When<text:s/>these individuals seek out help<text:s/>and compensation, they are met by skeptics who believe their illness does not exist. However, the government spends millions of dollars on research to disprove veteran’s claims. If they are trying to avoid paying compensation, then America's veterans are not receiving the help they ask for, and are probably not lying about their condition. Research proves that<text:s/>these claims are<text:s/>valid, and that these brave men<text:s/>and women deserve the help they seek, and not be attacked by skepticism.</text:p>
      <text:p text:style-name="P6"><text:tab/>In times of war, men and women have heard the call of duty to their country. They take it upon themselves to put others before self<text:s/>by leaving family, and friends for months at a time. These individuals know the sacrifice that comes with the job, and still do it with honor, holding themselves to a code of values that not many civilians understand. When these individuals deploy to countries thousands of miles away, some of them are exposed to combat. They see horrendous things that many people could not bear, including watching their friends die, children being killed, the faces of enemy opposition drawing their last breath, the sound of<text:s/>bullets flying past them, the ground shaking as rockets strike, and most importantly, never knowing if they will make it home alive.</text:p>
      <text:p text:style-name="P7"><text:tab/>Plato once stated, “Only the dead have seen the end of war.” Looking at this quote it seems as if he was saying that war<text:s/>never ends<text:s/>however, it could also mean that even though the individual has been taken from the fight<text:s/>the fight still rages on inside of the soldier. These soldiers come home to a safe environment, but fear what they have been exposed to. The sound of a door slamming can cause sheer panic in an individual, the nightmares that cause screaming in the middle of the night, paranoia lurking in every minute of everyday. These individuals suffer a condition known as post traumatic stress<text:s/><text:soft-page-break/>disorder (PTSD).</text:p>
      <text:p text:style-name="P8"><text:tab/>PTSD was “established in 1980 to describe symptoms seen in Vietnam veterans, such as: depression, detachment, difficulty sleeping, nightmares, outbursts of anger, and disabling recurrent flashbacks of violent events” (Rosch 7). PTSD dates back to the time of the<text:s/>Trojan War, where Homer explained “the disintegration of Achilles” (Rosch 7); and the Greek historian, Herodotus recording the battle of Marathon in 490 B.C. Around the time of the American Civil War, soldiers who appeared to be stressed out were diagnosed<text:s/>with “exhaustion” (Rosch 7). It was not until 1876 when Civil War surgeon<text:s/>Dr. Mendez Dacosta had his work published which diagnosed his patients with “Soldiers Heart.” He called it this because many of the PTSD symptoms correlated with interruptions in heart rhythm. <text:s/>Before compensation, these men and women struggled everyday without attaining any type of payment through the government. So how can PTSD be considered fraud if it has been around for thousands of years? PTSD was the main cause for soldiers in World War I to be taken from the front lines<text:s/>and sent home because they could not function properly. “It is estimated that PTSD symptoms were responsible for the evacuation of ten percent of American enlisted men” (Rosch 8). <text:s/>In an effort to save future<text:s/>personnel, the military began checking to see if their soldiers were mentally stable for combat in World War II.</text:p>
      <text:p text:style-name="P9"><text:tab/>The military wanted to “minimize the loss of personnel due to emotional problems” (Rosch 8) Their efforts however, were for nothing because “approximately three hundred percent more troops suffered from PTSD complaints compared to World War I” (Rosch 8) The term “shell shock” was introduced as a brain injury and did not receive the proper credit it deserved. It was the most frequent term to be<text:s/>diagnosed until 1980 when it was replaced with PTSD. When the Vietnam War was going on, it was determined that no matter how mentally strong an individual was, the longer they were in combat, the better the chance they had of “breaking” (Rosch 8).</text:p>
      <text:p text:style-name="P10"><text:tab/>In order to try and fix this problem, deployments were shortened. It was determined that this technique also failed, “over a third of returning Vietnam combat veterans continued to suffer from<text:s/><text:soft-page-break/>depression, flashbacks, and other battle fatigue symptoms” (Rosch 9).<text:s/>Most claims did not start appearing until the era of Operation Iraqi Freedom, Operation Enduring Freedom, and Operation New Dawn. Skeptics believe that this amount of compensation an individual can receive has caused personnel to commit fraud because there<text:s/>is no hard proof that they are actually suffering. <text:s/>However, PTSD and traumatic brain injuries (TBI) have been studied together because they show the same symptoms.</text:p>
      <text:p text:style-name="P11"><text:tab/>“The department of Defense and the Department of Veterans Affairs have implemented screenings to identify these conditions and have funded research to examine the etiology of symptoms in this population” (<text:span text:style-name="T12">Troyanskaya</text:span><text:s/>285). If this was not an issue, then the government would not spend so much time and money trying to find a way to cure it. It has been determined that PTSD leads to alcoholism and drug abuse. The proper screening measures include “The Alcohol Use Disorders Identification Test (AUDIT) used to screen for ongoing alcohol abuse;” and “the Drug Abuse Screening Test (DAST-10)” (<text:span text:style-name="T13">Troyansk</text:span><text:span text:style-name="T14">aya</text:span><text:s/>286). These tests included multiple-choice questions which lead to other tests that tested memory, and tried to correlate PTSD with TBI symptoms. What they found was “no significant effect of history of TBI, greater combat exposure, or severity of PTSD<text:s/>symptoms on cognitive performance” (<text:span text:style-name="T15">Troyanskaya</text:span><text:s/>287). What this meant was that there was no correlation between the brain injury and PTSD. The fact remains that the government has taken time to figure out the problem. With this evidence it is clear that something psychological is<text:s/>going on with these individuals<text:s/>and that fraud is not the issue. The issue is the skeptics that try to prove that PTSD is some made up joke for veterans to receive compensation. Further study was brought in to see if treating PTSD in combat areas was ethical and moral.</text:p>
      <text:p text:style-name="P16"><text:tab/>“Early intervention could be a key mechanism for reducing PTSD-related personal and public health cost, and it may be reasonable to treat PTSD symptoms even in the midst of a combat deployment” (Wangelin-Tuerk 161). Given that it could be an effective way of treating the symptoms, it poses ethical issues. It has been found that the<text:s/>Prolonged Exposure therapy (PE)<text:s/>and treatment can be<text:s/><text:soft-page-break/>used by any type of doctor. “Treatment is based on the idea that PTSD symptoms are<text:s/>maintained through avoidance of trauma-related situations and memories, and that intentionally and safely confronting these memories and situations in therapy can reduce fear, distress, and unhelpful negative thoughts” <text:s/>(Wangelin-Tuerk 162). What this technique does is make the individual confront the trauma they have faced<text:s/>and keep them exposed to it. This allows for the individual to literally face their fears. “Most patients who complete PE not only experience reductions in core PTSD symptoms, but also<text:s/>in associated depression, anger, and guilt. Furthermore, PTSD symptoms have been shown to improve with PE therapy...” (Wangelin-Tuerk 162). PE had a huge success in the rear, but still poses ethical questions.</text:p>
      <text:p text:style-name="P17"><text:tab/>“Assuming successful treatment, is it ethical to send individuals with a known risk of developing PTSD back into combat?” (Wangelin-Tuerk 164). The issue with this is that it raises questions as to if<text:s/>treating PTSD in a combat zone<text:s/>and then sending the individual back to combat is moral. It would raise too much stress on the individual like a continuous loop of emotion. However, it is believed that individuals “who have completed exposure therapy for PTSD also will have mastered specific strategies that could improve their ability to cope adaptively<text:s/>with additional stressors” (Wangelin-Tuerk 164). If the individuals have the ability to confront the trauma themselves, they can master anything that is thrown at them. This includes new types of stress and trauma; it would also lead to less help from the<text:s/>VA. It would also lead to less depression, guilt, anger, alcohol, and drug abuse. However, if this becomes unsuccessful, could it be possible for the individual to seek comfort after the deployment? Even though they were faced with danger non-stop, and could not confront fear themselves. There seems to be no reason the individual could not still be treated. In order to understand what these soldier's go through, one must understand what the symptoms of PTSD mean.</text:p>
      <text:p text:style-name="P18"><text:tab/>Soldiers form a bond with each other that<text:s/>some consider closer than their own families. This bond is incredible, and it is also unbreakable; no one else can compare life events better than someone who has experienced the same event themselves, the hardships, blood, sweat, tears, and the years spent<text:s/><text:soft-page-break/>together forming said bond. “Diagnoses offer an enduring anchor point through which veterans remain attached to an institution that made them vulnerable and ill and was also, for many veterans, the source of the most valued, meaningful, exciting, and formative experiences of their lives” (Wool 140). That being said, these men seek to belong to their unit, and are afraid to come forward with their illnesses so they do not lose that bond. There is also a sense of masculinity from being in the military that<text:s/>drives these soldiers. There is an “ambivalent and tense relationship with forms of masculinity that are so central to the military personhood to which diagnosed soldiers seek to remain attached” (Wool 140). It is astounding the lengths these individuals will go to feel a part of the group. Most of these individuals go through a period of what is known as hazing. Hazing includes making the new soldiers do uncanny events to become a part of the group, like an initiation. These initiations can include hanging<text:s/>upside-down from a tree, collecting fuel samples from the trucks with garbage bags, checking the armor of a truck with a hammer, locating a box of grid squares, or finding batteries for the chemical lights. These are just a few examples to the hazing process. The awing thing about this process is that everyone who has come through the unit has done one of these things, if not all of them. This is where the bond begins, because they can relate to each other with their own experiences like no one else can. This bond helps support each man to his buddy, but on the return home, these soldiers struggle because they no longer have their support.</text:p>
      <text:p text:style-name="P19"><text:tab/>These soldiers come home<text:s/>and do not find the comfort they once found in their comrades. Family, and friends cannot put a grasp on the events they experienced from war. It is like telling an inside joke that only the soldier understands, and nobody else laughs. Not only does the soldier suffer, but it puts a lot of pain on their families as well. It leads to spousal abuse<text:s/>and even divorce. PTSD “imperils their normative social roles as me: as fathers, husbands, heteronormative sexual partners” (Wool 142). <text:s/>When the soldier seeks help from the VA, they are subjugated<text:s/>and turned away because their claim does not meet the<text:s/>standard for compensation. Wool covers where this compensation is important<text:s/>to these individuals by stating<text:s/>“These cases allow us to reflect on what veterans' assertions<text:s/><text:soft-page-break/>and claims might mean and do, given a context of military personhood and masculinity<text:s/>that, while profoundly and essentially biopolitical, does not easily brook such a thing as a soldier-victim” (Wool 141). Basically stating that if the soldier is lucky enough, they will receive the compensation they deserve. Wool summarizes the idea of PTSD from author Erin Finley, and her book “Fields of Combat,” on what Finley believes if PTSD is legitimate or bogus. “The diagnosis can be a destigmatizing source of hope, channeling troubled soldiers to treatment, at the same time as it can feel like a humiliating failure that undermines soldiers' sense of self and duty, articulated largely through ideals of masculinity. And in the American context, where the service connection of an illness determines access to treatment, the question of the realness of PTSD in a particular soldier is tethered to questions about compensation and the simultaneous economic, political, and moral worthiness of suffering” (Wool 144). The government literally has to determine if each claim is worthy of compensation. This is the problem the veterans are running into, a test as to if they are worthy for help with their issues, whilst running into humiliation, and testing their masculinity. Wool makes a powerful <text:s/>statement that the government seems to be missing, “The exposures that<text:s/>make up military life- those selfsame ones that make it sick-thus encourage not only close reading, but also more immersed and expansive modes of attention” (Wool 145). If more doctors like Wool come forward with their research in this field, it can be safe to assume that these individuals are not lying about their claims. More or less they are frightened by what might become of them if they come forward with their illnesses. Sadly, some of these instances turn into suicide.</text:p>
      <text:p text:style-name="P20"><text:tab/>The Vietnam Era is where PTSD came to be more well known. Sergeant Dwight Johnson, a Congressional Medal of Honor recipient, witnessed the unspeakable horrors of the Vietnam War. “In Vietnam, when close comrades he had lived with for close to a year were burned to death before his eyes,<text:s/>he suddenly became a savage soldier, killing five to twenty enemies in less than a half hour. At one point,he came face to face with a Vietnamese soldier who squeezed the trigger point blank at Skip (Johnson). The gun misfired and Skip killed him. According to the psychiatrist who saw him several<text:s/><text:soft-page-break/>years later, it was the soldier's face that continued to haunt him” (Health and Stress PTSD and Politics 6). Skip never received the treatment he needed because he seemed<text:s/>fine to doctors. The now father<text:s/>and husband suffered from depression<text:s/>and guilt of surviving the war. He could not fathom why he had lived and his friends died. Skip was killed while attempting a robbery. The store owner shot him repeatedly because of his threats to kill him. Skip never fired a shot; it is believed he wanted to commit suicide, but could not do the job himself. These stories happen more often than not. In the next forty years, some things have improved for Iraq, and Afghanistan veterans, but not much.</text:p>
      <text:p text:style-name="P21"><text:tab/>“Servicemen who had more than<text:s/>one tour were 50% more likely to suffer from combat trauma” (Health and Stress PTSD and Politics 10). It may take years for these problems to surface, but when they come in the middle of deployments, the soldier is told by superiors get over it<text:s/>and is belittled. When these soldiers try to seek help they report “important barriers to receiving mental health services, particularly the perception of stigma among those most in need of such care” (Health and Stress PTSD and Politics 10). A Marine who returned<text:s/>home from Iraq could not fire his weapon during his drill weekend. He was<text:s/>discharged for medical reasons<text:s/>and could not find help from the VA. Police prevented him from committing suicide. After his release, he was sent to jail for “drowning the 22-year-old mother of his twin sons in the bathtub in their home” (Health and Stress PTSD and Politics 11). He was so upset that he could not seek help<text:s/>that he killed the mother of his children.</text:p>
      <text:p text:style-name="P22"><text:tab/>Claims are often passed off as something other than PTSD. For<text:s/>instance Sergeant First Class Henry “Pete” Washington filed claims such as headaches, and high blood pressure, symptoms the VA considered not combat related. However, these symptoms did not occur until his tour was complete and he was safely back home. Washington suffers nightmares of a journey he made from Nasiriya back to Camp Victory. “When we were coming, there was a farm truck in the middle of the road. When we'd go through those little towns, we'd be rolling. The gun truck driver didn't notice until he was right up on the truck. He veered to try to miss it. When he veered, Specialist Davis was in the arc on top of the humvee. When the driver swerved, the vehicle began flipping. The top of his head got clipped off, right<text:s/><text:soft-page-break/>above his eyes” (Curry 31). Washington suffers seeing that moment in his sleep. However, he considers himself one of the lucky ones. “There was one guy who had two back surgeries, knee surgery, is walking on a cane, his wife got cancer and it took him five years to get compensation. Again it wasn't service-related. Washington said that kind of treatment is appalling when one considers the dedication soldiers demonstrate in Iraq” (Curry 32).</text:p>
      <text:p text:style-name="P23"><text:tab/>Veterans everyday are being turned down treatment, compensation, and being belittled for claims on PTSD. They are dragged around with heavy hearts, and a pain that no one else can see due to their military mindset. A war-zone is a dangerous place, but when the war comes home it is time to take action. These men and women deserve the same amount of gratitude and help as much as the service they have provided to their country. No one has the right to say what is worthy of help. “Washington explained, when you get back home, it's just the beginning” (Curry 32). You can take the soldier out of the war, but<text:s/>you can not take the war out of the soldier.</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Work Cited</text:p>
      <text:p text:style-name="P38"><text:span text:style-name="T39">Curry, G. E. (2009, Spring). A different battle.</text:span><text:span text:style-name="T40"><text:s/>The Crisis, 116</text:span><text:span text:style-name="T41">, 28-32. Retrieved from<text:s/></text:span><text:a xlink:href="http://search.proquest.com/docview/199788034?accountid=2909" office:target-frame-name="_top" xlink:show="replace"><text:span text:style-name="Hyperlink">http://search.</text:span></text:a><text:a xlink:href="http://search.proquest.com/docview/199788034?accountid=2909" office:target-frame-name="_top" xlink:show="replace"><text:span text:style-name="Hyperlink">proquest.com/docview/199788034?accountid=2909</text:span></text:a></text:p>
      <text:p text:style-name="P42"><text:span text:style-name="T43">“Post Traumatic Stress Disorder and Politics.”<text:s/></text:span><text:span text:style-name="T44">Health and Stress<text:s/></text:span><text:span text:style-name="T45">2007: 1-11<text:s/></text:span><text:span text:style-name="T46">ProQuest.</text:span><text:span text:style-name="T47"><text:s/>Web. 11 Nov. 2015.</text:span></text:p>
      <text:p text:style-name="P48"><text:span text:style-name="T49">Rosch, Paul J., M.D. "THE STRESS EPIDEMIC - IS IT REAL, OR A MEDIA MIRAGE?"<text:s/></text:span><text:span text:style-name="T50">Health and Stress</text:span><text:span text:style-name="T51"><text:s/>2008: 1-13.<text:s/></text:span><text:span text:style-name="T52">ProQuest.<text:s/></text:span><text:span text:style-name="T53">Web. 22 Oct. 2015 .</text:span></text:p>
      <text:p text:style-name="P54"><text:span text:style-name="T55">Troyanskaya, Maya, et al. "Combat Exposure, PTSD Symptoms, And Cognition Following Blast-</text:span><text:span text:style-name="T56"><text:tab/>Related Traumatic Brain Injury In OEF/OIF/OND Service Members And Veterans."<text:s/></text:span><text:span text:style-name="T57">Military<text:s/></text:span><text:span text:style-name="T58"><text:tab/>Medicine</text:span><text:span text:style-name="T59"><text:s/>180.3 (2015): 285-289.<text:s/></text:span><text:span text:style-name="T60">Academic Search Complete</text:span><text:span text:style-name="T61">. Web. 25 Oct. 2015.</text:span></text:p>
      <text:p text:style-name="P62"><text:span text:style-name="T63">Wangelin, Bethany C., and Peter W. Tuerk. "PTSD I</text:span><text:span text:style-name="T64">n Active Combat Soldiers: To Treat Or Not To<text:s/></text:span><text:span text:style-name="T65"><text:tab/>Treat."<text:s/></text:span><text:span text:style-name="T66">Journal Of Law, Medicine &amp; Ethics</text:span><text:span text:style-name="T67"><text:s/>42.2 (2014): 161-170.<text:s/></text:span><text:span text:style-name="T68">Academic Search Complete</text:span><text:span text:style-name="T69">.<text:s/></text:span><text:span text:style-name="T70"><text:tab/>Web. 25 Oct. 2015.</text:span></text:p>
      <text:p text:style-name="P71"><text:span text:style-name="T72">Wool, Zoë H. "War Sick: Meaningful Illness And Military Victimhood."<text:s/></text:span><text:span text:style-name="T73">Focaal</text:span><text:span text:style-name="T74"><text:s/>2013.66 (2013): 139-</text:span><text:span text:style-name="T75"><text:tab/>147</text:span><text:span text:style-name="T76">.<text:s/></text:span><text:span text:style-name="T77">Academic Search Complete</text:span><text:span text:style-name="T78">. Web. 25 Oct. 2015.</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oSpacing" style:display-name="No Spacing" style:family="paragraph">
      <style:text-properties fo:hyphenate="false"/>
    </style:style>
    <style:style style:name="body-paragraph" style:display-name="body-paragraph" style:family="paragraph" style:parent-style-name="Normal">
      <style:paragraph-properties style:vertical-align="auto" fo:margin-top="0.0694in" fo:margin-bottom="0.0694in"/>
      <style:text-properties style:font-name-asian="Times New Roman" fo:hyphenate="true"/>
    </style:style>
    <style:style style:name="NormalWeb" style:display-name="Normal (Web)" style:family="paragraph" style:parent-style-name="Normal">
      <style:paragraph-properties style:vertical-align="auto" fo:margin-top="0.0694in" fo:margin-bottom="0.0694in"/>
      <style:text-properties style:font-name-asian="Times New Roman" fo:hyphenate="tru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size-complex="10.5pt"/>
    </style:style>
    <style:style style:name="HeaderChar" style:display-name="Header Char" style:family="text" style:parent-style-name="DefaultParagraphFont"/>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Houston<text:s/><text:page-number text:fixed="false">9</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uston Henize</meta:initial-creator>
    <dc:creator>Houston M Henize</dc:creator>
    <meta:creation-date>2015-11-07T00:19:00Z</meta:creation-date>
    <dc:date>2015-12-04T00:09:00Z</dc:date>
    <meta:print-date>2015-11-19T22:28:00Z</meta:print-date>
    <meta:template xlink:href="Normal.dotm" xlink:type="simple"/>
    <meta:editing-cycles>25</meta:editing-cycles>
    <meta:editing-duration>PT2280S</meta:editing-duration>
    <meta:document-statistic meta:page-count="9" meta:paragraph-count="37" meta:word-count="2803" meta:character-count="18747" meta:row-count="133" meta:non-whitespace-character-count="15981"/>
  </office:meta>
</office:document-meta>
</file>